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ia" svg:font-family="Cambi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/>
    </style:style>
    <style:style style:name="T20" style:parent-style-name="Predvolenépísmoodseku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6pt" style:language-asian="sk" style:country-asian="SK"/>
    </style:style>
    <style:style style:name="P21" style:parent-style-name="Standard" style:family="paragraph">
      <style:paragraph-properties fo:text-align="justify" fo:margin-bottom="0.0833in" fo:line-height="100%"/>
    </style:style>
    <style:style style:name="T22" style:parent-style-name="Predvolenépísmoodseku" style:family="text">
      <style:text-properties style:font-name="Cambria" style:font-name-complex="Cambria" fo:color="#000000" fo:font-size="12pt" style:font-size-asian="12pt" style:font-size-complex="12pt" style:language-complex="he" style:country-complex="IL"/>
    </style:style>
    <style:style style:name="T23" style:parent-style-name="Predvolenépísmoodseku" style:family="text">
      <style:text-properties style:font-name="Cambria" style:font-name-complex="Cambria" fo:color="#000000" fo:font-size="12pt" style:font-size-asian="12pt" style:font-size-complex="12pt" style:language-complex="he" style:country-complex="IL"/>
    </style:style>
    <style:style style:name="T24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P25" style:parent-style-name="Standard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P26" style:parent-style-name="Odsekzoznamu" style:list-style-name="WWNum2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27" style:parent-style-name="Odsekzoznamu" style:list-style-name="WWNum2" style:family="paragraph">
      <style:paragraph-properties fo:text-align="justify" fo:margin-bottom="0.0833in" fo:line-height="100%"/>
      <style:text-properties style:font-name="Cambria" style:font-name-asian="Times New Roman" style:font-size-complex="12pt" style:language-asian="sk" style:country-asian="SK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30" style:parent-style-name="Predvolenépísmoodseku" style:family="text"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T31" style:parent-style-name="Predvolenépísmoodseku" style:family="text"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T32" style:parent-style-name="Predvolenépísmoodseku" style:family="text"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34" style:parent-style-name="Odsekzoznamu" style:list-style-name="WWNum3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35" style:parent-style-name="Odsekzoznamu" style:list-style-name="WWNum3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37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38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39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0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1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2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3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4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5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P46" style:parent-style-name="Odsekzoznamu" style:list-style-name="WWNum3" style:family="paragraph">
      <style:paragraph-properties fo:text-align="justify" fo:margin-bottom="0.0833in" fo:line-height="100%"/>
      <style:text-properties style:font-name="Cambria" style:font-name-asian="Times New Roman" style:font-size-complex="12pt" style:language-asian="sk" style:country-asian="SK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49" style:parent-style-name="Predvolenépísmoodseku" style:family="text"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P50" style:parent-style-name="Standard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51" style:parent-style-name="Odsekzoznamu" style:list-style-name="WWNum4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52" style:parent-style-name="Odsekzoznamu" style:list-style-name="WWNum4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53" style:parent-style-name="Odsekzoznamu" style:list-style-name="WWNum4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54" style:parent-style-name="Normálny" style:family="paragraph">
      <style:paragraph-properties fo:text-align="justify"/>
      <style:text-properties style:font-name="Cambria" style:font-name-asian="Times New Roman" style:font-size-complex="12pt" style:language-asian="sk" style:country-asian="SK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Predvolenépísmoodseku" style:family="text">
      <style:text-properties style:font-name="Cambria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sk" style:country-asian="SK"/>
    </style:style>
    <style:style style:name="T57" style:parent-style-name="Predvolenépísmoodseku" style:family="text">
      <style:text-properties style:font-name="Cambria" style:font-name-asian="Times New Roman" style:font-name-complex="Times New Roman" fo:font-weight="bold" style:font-weight-asian="bold" style:font-size-complex="12pt" style:language-asian="sk" style:country-asian="SK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Predvolenépísmoodseku" style:family="text">
      <style:text-properties style:font-name="Cambria" style:font-name-asian="Times New Roman" style:font-name-complex="Times New Roman" fo:font-weight="bold" style:font-weight-asian="bold" style:font-size-complex="12pt" style:language-asian="sk" style:country-asian="SK"/>
    </style:style>
    <style:style style:name="T60" style:parent-style-name="Predvolenépísmoodseku" style:family="text">
      <style:text-properties style:font-name="Cambria" style:font-name-asian="Times New Roman" style:font-name-complex="Times New Roman" fo:font-weight="bold" style:font-weight-asian="bold" style:font-size-complex="12pt" style:language-asian="sk" style:country-asian="SK"/>
    </style:style>
    <style:style style:name="T61" style:parent-style-name="Predvolenépísmoodseku" style:family="text">
      <style:text-properties style:font-name="Cambria" style:font-name-asian="Times New Roman" style:font-name-complex="Times New Roman" fo:font-weight="bold" style:font-weight-asian="bold" style:font-size-complex="12pt" style:language-asian="sk" style:country-asian="SK"/>
    </style:style>
    <style:style style:name="P62" style:parent-style-name="Standard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sk" style:country-asian="SK"/>
    </style:style>
    <style:style style:name="P63" style:parent-style-name="Standard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4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fo:font-size="12pt" style:font-size-asian="12pt" style:font-size-complex="12pt" style:language-asian="sk" style:country-asian="SK"/>
    </style:style>
    <style:style style:name="P65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66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67" style:parent-style-name="Standard" style:family="paragraph">
      <style:paragraph-properties fo:margin-bottom="0.0833in" fo:line-height="100%"/>
    </style:style>
    <style:style style:name="T68" style:parent-style-name="Predvolenépísmoodseku" style:family="text">
      <style:text-properties style:font-name="Cambria" style:font-name-asian="Times New Roman" style:language-asian="sk" style:country-asian="SK"/>
    </style:style>
    <style:style style:name="P69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0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1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language-asian="sk" style:country-asian="SK"/>
    </style:style>
    <style:style style:name="P72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3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4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5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6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7" style:parent-style-name="Standard" style:family="paragraph">
      <style:paragraph-properties fo:margin-bottom="0.0833in" fo:line-height="100%"/>
      <style:text-properties style:font-name="Cambria" style:font-name-asian="Times New Roman" style:language-asian="sk" style:country-asian="SK"/>
    </style:style>
    <style:style style:name="P78" style:parent-style-name="Standard" style:family="paragraph">
      <style:paragraph-properties fo:margin-bottom="0.1666in" fo:line-height="100%"/>
    </style:style>
    <style:style style:name="T79" style:parent-style-name="Predvolenépísmoodseku" style:family="text">
      <style:text-properties style:font-name="Cambria" style:font-name-asian="Times New Roman" style:language-asian="sk" style:country-asian="SK"/>
    </style:style>
    <style:style style:name="T80" style:parent-style-name="Predvolenépísmoodseku" style:family="text">
      <style:text-properties style:font-name="Camb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0">Prihláška dieťaťa na konfirmačnú prípravu</text:span></text:p>
      <text:p text:style-name="P21"><text:span text:style-name="T22"><text:tab/></text:span><text:span text:style-name="T23">Evanjelická cirkev a. v.</text:span><text:span text:style-name="T24"><text:s/>na Slovensku chce vychovať zo svojich pokrstených členov zodpovedných, vo viere dospelých nasledovníkov Ježiša Krista. Túto úlohu by sme chceli, s Vašou pomocou, dosiahnuť nasledovnými spôsobmi:</text:span></text:p>
      <text:p text:style-name="P25">a) umožniť<text:s/>im<text:s/>poznať, čo je viera v Pána Boha;</text:p>
      <text:list text:style-name="WWNum2">
        <text:list-item>
          <text:p text:style-name="P26">Konfirmand má možnosť spoznať to pravidelnou dvojročnou prípravou (cca 80 hodín);</text:p>
        </text:list-item>
        <text:list-item>
          <text:p text:style-name="P27">má zvládnuť učivo konfirmačnej látky, súčasťou ktorej je práca s Bibliou (vybrané žalmy, niektoré<text:s/>citáty<text:s/>z Písma spamäti)<text:s/>a<text:s/>Evanjelickým spevníkom.</text:p>
        </text:list-item>
      </text:list>
      <text:p text:style-name="P28"><text:span text:style-name="T29">b)<text:s/></text:span><text:span text:style-name="T30">umožniť</text:span><text:span text:style-name="T31"><text:s/>im</text:span><text:span text:style-name="T32"><text:s/>prakticky zažiť vieru;</text:span></text:p>
      <text:p text:style-name="P33">Z toho dôvodu je konfirmand povinný počas konfirmačnej prípravy pravidelne sa zúčastňovať:</text:p>
      <text:list text:style-name="WWNum3">
        <text:list-item>
          <text:p text:style-name="P34">služieb Božích;</text:p>
        </text:list-item>
        <text:list-item>
          <text:p text:style-name="P35"><text:span text:style-name="T36">vyučovania<text:s/></text:span><text:span text:style-name="T37">náboženskej výchovy</text:span><text:span text:style-name="T38">; ak<text:s/></text:span><text:span text:style-name="T39">ju<text:s/></text:span><text:span text:style-name="T40">neabsolvuje v škole,</text:span><text:span text:style-name="T41"><text:s/>spolu</text:span><text:span text:style-name="T42"><text:s/>zabezpečí</text:span><text:span text:style-name="T43">me</text:span><text:span text:style-name="T44"><text:s/>náhradu<text:s/></text:span><text:span text:style-name="T45">inou formou</text:span></text:p>
        </text:list-item>
        <text:list-item>
          <text:p text:style-name="P46">konfirmačných sústredení a<text:s/>ďalších<text:s/>určených<text:s/>cirkevných<text:s/>podujatí, ktoré sú neoddeliteľnou súčasťou vyučovania.</text:p>
        </text:list-item>
      </text:list>
      <text:p text:style-name="P47"><text:span text:style-name="T48">c)<text:s/></text:span><text:span text:style-name="T49">spoluprácou s rodičmi konfirmandov;</text:span></text:p>
      <text:p text:style-name="P50">Podpora rodičov je dôležitá, preto by sme Vás radi poprosili o:</text:p>
      <text:list text:style-name="WWNum4">
        <text:list-item>
          <text:p text:style-name="P51">spoluprácu<text:s/>s farárom formou rodičovských stretnutí;</text:p>
        </text:list-item>
        <text:list-item>
          <text:p text:style-name="P52">umožnenie účasti dieťaťa na konfirmačných aktivitách (pravidelné hodiny, výlety, tábory);</text:p>
        </text:list-item>
        <text:list-item>
          <text:p text:style-name="P53">dohľad na konfirmačnú prípravu dieťaťa.</text:p>
        </text:list-item>
      </text:list>
      <text:p text:style-name="P54"/>
      <text:p text:style-name="P55"><text:span text:style-name="T56">Prehlásenie rodičov:</text:span><text:span text:style-name="T57"><text:s/></text:span></text:p>
      <text:p text:style-name="P58"><text:span text:style-name="T59">PREHLASUJEME, ŽE</text:span><text:span text:style-name="T60"><text:s/></text:span><text:span text:style-name="T61">BUDEME POČAS KONFIRMAČNEJ PRÍPRAVY NÁŠHO DIEŤAŤA AKTÍVNE NAPĹŇAŤ NÁŠ SĽUB, KTORÝM SME SA ZAVIAZALI SPOLU S KRSTNÝMI RODIČMI PRI KRSTE. SÚHLASÍME S PODMIENKAMI PRÍPRAVY A PRIHLASUJEME SVOJE DIEŤA NA KONFIRMAČNÚ PRÍPRAVU V CIRKEVNOM ZBORE ECAV NA SLOVENSKU ZEMIANSKE KOSTOĽANY.</text:span></text:p>
      <text:p text:style-name="P62">------------------------------------------------------- (tu odstrihnúť) ------------------------------------------------------</text:p>
      <text:p text:style-name="P63">Údaje pre Matriku konfirmovaných</text:p>
      <text:p text:style-name="P64">KONFIRMAND:</text:p>
      <text:p text:style-name="P65">Meno a priezvisko: ........................................................................……………………………………………………..……….............................</text:p>
      <text:p text:style-name="P66">Dátum narodenia: ......................………,............ Miesto narodenia: ............................................................</text:p>
      <text:p text:style-name="P67"><text:span text:style-name="T68">Dátum krstu: ............................................... Miesto krstu (CZ): .......................………….………………..........</text:span></text:p>
      <text:p text:style-name="P69">Bydlisko (adresa, č. domu): .............…………………..……………............................................................................................................…</text:p>
      <text:p text:style-name="P70">Tel. číslo a e-mail:…….......………………………………………………………………………………………………….</text:p>
      <text:p text:style-name="P71">RODIČIA:</text:p>
      <text:p text:style-name="P72">Meno a priezvisko matky (aj rodné): ................................……………………...................................podpis...........................................</text:p>
      <text:p text:style-name="P73">Vierovyznanie: ....................................................................................</text:p>
      <text:p text:style-name="P74">Zamestnanie: .......................................................................................</text:p>
      <text:p text:style-name="P75">Meno a priezvisko otca: .................................……..………………………… ..........................................podpis...........................................</text:p>
      <text:p text:style-name="P76">Vierovyznanie: ....................................................................................</text:p>
      <text:p text:style-name="P77">Zamestnanie: .......................................................................................</text:p>
      <text:p text:style-name="P78"><text:span text:style-name="T79">Telefón na jedného z rodičov: ..............………………………………......... E-mail: .............………….………...........................................</text:span></text:p>
      <text:p text:style-name="Standard"><text:span text:style-name="T80">Povinnou prílohou je aj svedectvo o Krste Svätom dieťaťa, pokiaľ nebol krst vykonaný v CZ ECAV Zemianske Kostoľ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ia" svg:font-family="Cambi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style:letter-kerning="true" fo:font-size="12pt" style:font-size-asian="12pt" style:font-size-complex="12pt" fo:language="cs" fo:country="CZ" style:language-asian="sk" style:country-asian="SK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-asian="SimSun" fo:language="cs" fo:country="CZ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mbria" style:font-name-complex="Cambria" fo:color="#000000" fo:font-size="12pt" style:font-size-asian="12pt" style:font-size-complex="12pt" style:language-complex="he" style:country-complex="IL" fo:hyphenate="false"/>
    </style:style>
    <style:style style:name="Názov" style:display-name="Názov" style:family="paragraph" style:parent-style-name="Standard" style:next-style-name="Standard">
      <style:paragraph-properties style:contextual-spacing="true" fo:margin-bottom="0in" fo:line-height="100%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BezriadkovaniaChar" style:display-name="Bez riadkovania Char" style:family="text" style:parent-style-name="Predvolenépísmoodseku">
      <style:text-properties style:font-name-asian="SimSun" fo:language="cs" fo:country="CZ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ázovChar" style:display-name="Názov Char" style:family="text" style:parent-style-name="Predvolenépísmoodseku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bullet-char="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2" text:style-name="WW_CharLFO2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5" text:style-name="WW_CharLFO2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bullet>
      <text:list-level-style-bullet text:level="8" text:style-name="WW_CharLFO2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1944in" fo:margin-bottom="0.1527in" fo:margin-right="0.1944in" fo:border="0.0416in solid #17365D" fo:padding-top="0.102in" fo:padding-left="0.2222in" fo:padding-bottom="0in" fo:padding-right="0.2222in" style:shadow="#000000 0.0416in 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2" style:parent-style-name="Standard" style:family="paragraph">
      <style:paragraph-properties style:contextual-spacing="true" fo:margin-bottom="0in" fo:line-height="100%" fo:margin-left="1.9666in" fo:text-indent="0.4916in">
        <style:tab-stops/>
      </style:paragraph-properties>
    </style:style>
    <style:style style:name="T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sk" style:country-asian="SK" style:language-complex="he" style:country-complex="IL"/>
    </style:style>
    <style:style style:name="T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sk" style:country-asian="SK" style:language-complex="he" style:country-complex="IL"/>
    </style:style>
    <style:style style:name="P5" style:parent-style-name="Standard" style:family="paragraph">
      <style:paragraph-properties style:contextual-spacing="true" fo:margin-bottom="0in" fo:line-height="100%" fo:margin-left="1.9666in" fo:text-indent="0.4916in">
        <style:tab-stops/>
      </style:paragraph-properties>
      <style:text-properties style:font-name="Cambria" fo:font-weight="bold" style:font-weight-asian="bold" style:font-weight-complex="bold" fo:font-size="22pt" style:font-size-asian="22pt" style:font-size-complex="28pt" style:language-asian="sk" style:country-asian="SK" style:language-complex="he" style:country-complex="IL"/>
    </style:style>
    <style:style style:name="P6" style:parent-style-name="Standard" style:family="paragraph">
      <style:paragraph-properties style:contextual-spacing="true" fo:text-align="end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7" style:parent-style-name="Standard" style:family="paragraph">
      <style:paragraph-properties style:contextual-spacing="true" fo:text-align="center" fo:line-height="100%"/>
    </style:style>
    <style:style style:name="T8" style:parent-style-name="Predvolenépísmoodseku" style:family="text">
      <style:text-properties style:font-name="Cambria" fo:font-size="10pt" style:font-size-asian="10pt" style:font-size-complex="10pt"/>
    </style:style>
    <style:style style:name="T9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0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1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2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3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4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15" style:parent-style-name="Standard" style:family="paragraph">
      <style:paragraph-properties style:contextual-spacing="true" fo:text-align="center" fo:line-height="100%"/>
      <style:text-properties style:font-name="Cambria" fo:font-size="10pt" style:font-size-asian="10pt" style:font-size-complex="10pt"/>
    </style:style>
    <style:style style:name="P16" style:parent-style-name="Standard" style:family="paragraph">
      <style:paragraph-properties style:contextual-spacing="true" fo:line-height="100%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7" style:parent-style-name="Predvolenépísmoodseku" style:family="text">
      <style:text-properties style:font-name="Cambria" fo:font-size="10pt" style:font-size-asian="10pt" style:font-size-complex="10pt"/>
    </style:style>
    <style:style style:name="T18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in 0in 0pc #000000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1.55354in" svg:y="-0.08661in" svg:width="0.78504in" svg:height="0.77953in" style:rel-width="scale" style:rel-height="scale"><draw:image xlink:href="media/image1.png" xlink:type="simple" xlink:show="embed" xlink:actuate="onLoad"/><svg:title/><svg:desc>E:\Dokumenty!\Dokumenty\SLUŽBY\Obrázky\Pin-Sidang-Oktober-2015 – kópia.png</svg:desc></draw:frame></text:span><text:span text:style-name="T4">Cirkevný zbor ECAV na Slovensku</text:span></text:p>
        <text:p text:style-name="P5">Zemianske Kostoľany</text:p>
        <text:p text:style-name="P6"><text:s text:c="131"/></text:p>
      </style:header>
      <style:footer>
        <text:p text:style-name="P7"><text:span text:style-name="T8"><text:s text:c="3"/></text:span><text:span text:style-name="T9">Partizánska 28, 972 43 Zemianske Kostoľany</text:span><text:span text:style-name="T10">; Tel.</text:span><text:span text:style-name="T11"><text:s/></text:span><text:span text:style-name="T12">č.: 046/548 86 08, <text:s/></text:span><text:span text:style-name="T13">0948 505 561</text:span><text:span text:style-name="T14">.</text:span></text:p>
        <text:p text:style-name="P15">IČO: 31938167 <text:s/>DIČ: 2021260791 <text:s/>IBAN: SK91 0200 0000 0000 3643 2382</text:p>
        <text:p text:style-name="P16"><text:span text:style-name="T17"><text:tab/>email: fara@ecavprievidza.sk <text:s/></text:span><text:span text:style-name="T18">web: www.ecavprievidza.sk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 Tekely</meta:initial-creator>
    <dc:creator>Cirkevný zbor ECAV</dc:creator>
    <meta:creation-date>2023-08-18T11:13:00Z</meta:creation-date>
    <dc:date>2023-08-18T12:30:00Z</dc:date>
    <meta:print-date>2023-08-18T12:25:00Z</meta:print-date>
    <meta:template xlink:href="Normal" xlink:type="simple"/>
    <meta:editing-cycles>6</meta:editing-cycles>
    <meta:editing-duration>PT4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1" meta:character-count="3288" meta:row-count="23" meta:non-whitespace-character-count="2803"/>
  </office:meta>
</office:document-meta>
</file>